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158, 1985 HD Driehuis NH, vergroten uitbouw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riehuizerkerkweg 158, 1985 HD Driehuis NH, vergroten uitbouw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Driehuis NH</text:span>
          </text:p>
            <text:p text:style-name="last-al">Driehuizerkerkweg 158, 1985 HD Driehuis NH, vergroten uitbouw (achterkant) (09-07-2025) 045319825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651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1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1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82575</meta:user-defined>
    <dc:language>nl</dc:language>
    <meta:user-defined meta:name="OVERHEIDop.locatietype/OVERHEIDop.gebiedsmarkering">Punt</meta:user-defined>
    <meta:user-defined meta:name="DC.title">Ingediende aanvraag omgevingsvergunning Driehuizerkerkweg 158, 1985 HD Driehuis NH, vergroten uitbouw (achterkant)</meta:user-defined>
    <meta:user-defined meta:name="DCTERMS.W3CDTF/DCTERMS.available">2025-07-24</meta:user-defined>
    <meta:user-defined meta:name="DCTERMS.W3CDTF/OVERHEIDop.jaargang">2025</meta:user-defined>
    <meta:user-defined meta:name="OVERHEIDop.publicationIssue">326513</meta:user-defined>
    <meta:user-defined meta:name="OVERHEIDop.GmbID/DC.identifier">gmb-2025-326513</meta:user-defined>
    <meta:user-defined meta:name="OVERHEIDop.versieInformatie"/>
  </office:meta>
</office:document-meta>
</file>