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indervakantiedage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dagen Beneden-Leeuwen</text:p>
                  </table:table-cell>
                  <table:table-cell table:style-name="entry" table:number-rows-spanned="1" table:number-columns-spanned="1">
                    <text:p text:style-name="table_al">21-07-2025</text:p>
                  </table:table-cell>
                  <table:table-cell table:style-name="entry" table:number-rows-spanned="1" table:number-columns-spanned="1">
                    <text:p text:style-name="table_al">12-13-14 augustus van 10.00u tot 16.00u ( 14 augustus van 10.00u tot 0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Beneden-Leeuwen, perceel de Wiel aan de Wielstraat</text:p>
              </text:list-item>
            </text:list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1-07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65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Kindervakantiedagen Beneden-Leeuw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12</meta:user-defined>
    <meta:user-defined meta:name="OVERHEIDop.GmbID/DC.identifier">gmb-2025-326512</meta:user-defined>
    <meta:user-defined meta:name="OVERHEIDop.versieInformatie"/>
  </office:meta>
</office:document-meta>
</file>