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lileïplantsoen 97-H 1098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2-07-2025</text:p>
            <text:p text:style-name="common-al">Zaakadres: Galileïplantsoen 97-H 1098LX Amsterdam</text:p>
            <text:p text:style-name="common-al">Zaaknummer: Z2025-026734</text:p>
            <text:p text:style-name="common-al">DSO-nummer: 20250622000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73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50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73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alileïplantsoen 97-H 1098LX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09</meta:user-defined>
    <meta:user-defined meta:name="OVERHEIDop.GmbID/DC.identifier">gmb-2025-326509</meta:user-defined>
    <meta:user-defined meta:name="OVERHEIDop.versieInformatie"/>
  </office:meta>
</office:document-meta>
</file>