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dekunle Fatai, A.A. 10-01-1973</text:p>
            <text:p text:style-name="al">Asenov, I.S. 25-02-1976 Asenova, S.S. 04-06-1979</text:p>
            <text:p text:style-name="al">Ciobanu, G. 15-07-1984</text:p>
            <text:p text:style-name="al">Darabă, M. 08-10-2003</text:p>
            <text:p text:style-name="al">Dilmenli, A. 22-05-1969</text:p>
            <text:p text:style-name="al">Dorosh, T. 10-03-2001</text:p>
            <text:p text:style-name="al">Dzionek, A.R. 19-11-1978</text:p>
            <text:p text:style-name="al">Escuela Bergé 02-06-1997</text:p>
            <text:p text:style-name="al">González García, J. 24-01-2001</text:p>
            <text:p text:style-name="al">Guţu, D. 11-09-1985 </text:p>
            <text:p text:style-name="al">Iordache, M.I. 08-01-1985</text:p>
            <text:p text:style-name="al">Kacała, K. 24-01-1972</text:p>
            <text:p text:style-name="al">Kawalec, Ż. 15-06-1990</text:p>
            <text:p text:style-name="al">Koczołowski, T.  01-09-1980</text:p>
            <text:p text:style-name="al">Kornieieva, K. V. 13-08-2004</text:p>
            <text:p text:style-name="al">Kruszewski, J. 05-08-1971</text:p>
            <text:p text:style-name="al">Kuruch, N. 19-09-1981</text:p>
            <text:p text:style-name="al">Kuta, M.J. 17-05-1964</text:p>
            <text:p text:style-name="al">Kuzuk, T. 24-03-1977</text:p>
            <text:p text:style-name="al">Leśniak, W. 22-08-1982</text:p>
            <text:p text:style-name="al">Lopez Garcia  12-01-2002</text:p>
            <text:p text:style-name="al">Małolepszy, M.K. 20-08-2001</text:p>
            <text:p text:style-name="al">Markowska, E.A. 10-07-1984</text:p>
            <text:p text:style-name="al">Matsuska, O. 07-08-1980</text:p>
            <text:p text:style-name="al">Melnyk, Y. 14-09-1988  </text:p>
            <text:p text:style-name="al">Perez Jerez, I. 13-03-1998</text:p>
            <text:p text:style-name="al">Romanchukevych, V.V. 22-07-1981</text:p>
            <text:p text:style-name="al">Romanenko, M.V. 05-03-2001</text:p>
            <text:p text:style-name="al">Salwa, I.K. 23-11-1994</text:p>
            <text:p text:style-name="al">Sashev, M.S. 18-02-2003</text:p>
            <text:p text:style-name="al">Sava, I. 21-05-1983</text:p>
            <text:p text:style-name="al">Skóra, K.M. 20-09-1984</text:p>
            <text:p text:style-name="al">Trembach, O.V. 27-03-1981</text:p>
            <text:p text:style-name="al">Tsytryn, L. 08-04-2003</text:p>
            <text:p text:style-name="al">Urbonaitė, R. 30-12-1984</text:p>
            <text:p text:style-name="al">Vâlceanu, C. 06-01-1990</text:p>
            <text:p text:style-name="al">Wyjadłowska, M.C. 11-11-1970 </text:p>
            <text:p text:style-name="al">Yankoshchuk, O 24-09-197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5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7-24</meta:user-defined>
    <meta:user-defined meta:name="DCTERMS.W3CDTF/OVERHEIDop.jaargang">2025</meta:user-defined>
    <meta:user-defined meta:name="OVERHEIDop.publicationIssue">326507</meta:user-defined>
    <meta:user-defined meta:name="OVERHEIDop.GmbID/DC.identifier">gmb-2025-326507</meta:user-defined>
    <meta:user-defined meta:name="OVERHEIDop.versieInformatie"/>
  </office:meta>
</office:document-meta>
</file>