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5-143334 om een evenementenvergunning voor het dorpsfeest Marsum Merke in de periode van 11 t/m 14 september 2025. Het besluit is genomen op 22 jul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5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3334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06</meta:user-defined>
    <meta:user-defined meta:name="OVERHEIDop.GmbID/DC.identifier">gmb-2025-326506</meta:user-defined>
    <meta:user-defined meta:name="OVERHEIDop.versieInformatie"/>
  </office:meta>
</office:document-meta>
</file>