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ofdstraat 164, 7311 BC Apeldoorn, het plaatsen van een afzuigpijp (voor afzuig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juli 2025</text:p>
            <text:p text:style-name="common-al">Zaaknummer: 02005766339</text:p>
            <text:p text:style-name="common-al">
            
          </text:p>
            <text:p text:style-name="last-al">Het gaat hier om de intrekking van een ingediende aanvraag van 03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5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6339</meta:user-defined>
    <dc:language>nl</dc:language>
    <meta:user-defined meta:name="OVERHEIDop.locatietype/OVERHEIDop.gebiedsmarkering">Punt</meta:user-defined>
    <meta:user-defined meta:name="DC.title">Intrekken aanvraag omgevingsvergunning Hoofdstraat 164, 7311 BC Apeldoorn, het plaatsen van een afzuigpijp (voor afzuig kap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05</meta:user-defined>
    <meta:user-defined meta:name="OVERHEIDop.GmbID/DC.identifier">gmb-2025-326505</meta:user-defined>
    <meta:user-defined meta:name="OVERHEIDop.versieInformatie"/>
  </office:meta>
</office:document-meta>
</file>