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Subsidieregeling IPS-trajecten voor de gemeentelijke doelgroep </text:p>
      <text:section text:name="regeling_id1-3-2" text:style-name="regeling">
        <text:section text:name="aanhef_id1-3-2-1" text:style-name="aanhef">
          <text:section text:name="preambule_id1-3-2-1-1" text:style-name="preambule">
            <text:p text:style-name="al">Burgemeester en wethouders van de gemeente Halderberge; </text:p>
            <text:p text:style-name="al"/>
            <text:p text:style-name="al">gelet op de artikelen 3, eerste lid, en 5, van de Kaderwet SZW-subsidies, artikelen 3, eerste lid, en 5, van de Subsidieregeling IPS-trajecten voor de gemeentelijke doelgroep en de artikelen 45, derde lid, en 49, vijfde lid, van de Wet structuur uitvoeringsorganisatie werk en inkomen; </text:p>
            <text:p text:style-name="al">overwegende dat: </text:p>
            <text:p text:style-name="al">1. op grond van artikel 5, 1e lid van de Subsidieregeling IPS-trajecten voor de gemeentelijke doelgroep, het college door de minister is gemandateerd tot het nemen van besluiten in de zin van de Algemene wet bestuursrecht alsmede, volmacht en machtiging is verleend voor het verrichten van andere rechtshandelingen en feitelijke handelingen ter uitoefening van de bevoegdheden, bedoeld in §1 tot en met §3 van deze regeling, met uitzondering van de bevoegdheden, bedoeld in de artikelen 6 en 13, eerste en derde tot en met zesde lid, en;</text:p>
            <text:p text:style-name="al"/>
            <text:p text:style-name="al">2. op grond van de artikel 5, 3e lid van de Subsidieregeling IPS-trajecten voor de gemeentelijke doelgroep, het college bevoegd is om ondermandaat te verlenen of hun andere vertegenwoordigingsbevoegdheden door te verlenen aan een daartoe op basis van hoofdstuk 1 van de Wet gemeenschappelijke regelingen getroffen gemeenschappelijke regeling aangewezen bevoegde, of aan een organisatie die op basis van een dienstverleningsovereenkomst met het betreffende college taken in naam van dit college uitvoert.</text:p>
            <text:p text:style-name="al"/>
            <text:p text:style-name="al"/>
            <text:p text:style-name="al">BESLUITEN:</text:p>
            <text:p text:style-name="al">vast te stellen het Mandaatbesluit Subsidieregeling IPS-trajecten voor de gemeentelijke doelgroe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Werkplein Hart van West-Brabant</text:p>
            <text:p text:style-name="al">1. Het college verleent ondermandaat, volmacht en machtiging aan de algemeen directeur van het Werkplein Hart van West-Brabant voor de uitoefening van de bevoegdheden als bedoeld in §1 tot en met §3 van de Subsidieregeling IPS-trajecten voor de gemeentelijke doelgroep, met de mogelijkheid  tot het verlenen van ondermandaat aan de ontwikkelaars van het Werkplein;</text:p>
            <text:p text:style-name="al">2. Het betreft:</text:p>
            <text:p text:style-name="al">a. Het toekennen of afwijzen van subsidie in het kader van de Subsidieregeling;</text:p>
            <text:p text:style-name="al">b. Het (lager) vaststellen van subsidie in het kader van de Subsidieregeling. </text:p>
            <text:p text:style-name="al"/>
          </text:section>
          <text:section text:name="artikel_id1-3-2-2-2" text:style-name="artikel">
            <text:p text:style-name="artikel_kop_titel"><text:span text:style-name="artikel_kop_label">Artikel</text:span> <text:span text:style-name="artikel_kop_nr">2</text:span> Inwerkingtreding</text:p>
            <text:p text:style-name="al">Deze regeling treedt in werking op de dag na die van bekendmaking in het Gemeenteblad en werkt terug tot 1 maart 2023.   </text:p>
            <text:p text:style-name="al"/>
          </text:section>
          <text:section text:name="artikel_id1-3-2-2-3" text:style-name="artikel">
            <text:p text:style-name="artikel_kop_titel"><text:span text:style-name="artikel_kop_label">Artikel</text:span> <text:span text:style-name="artikel_kop_nr">3</text:span> Citeertitel </text:p>
            <text:p text:style-name="al">Deze regeling wordt aangehaald als: Mandaatbesluit Subsidieregeling IPS-trajecten voor de gemeentelijke doelgroep. </text:p>
            <text:p text:style-name="al"/>
          </text:section>
        </text:section>
        <text:section text:name="regeling-sluiting_id1-3-2-3" text:style-name="regeling-sluiting">
          <text:section text:name="ondertekening_id1-3-2-3-1">
            <text:p><text:span text:style-name="functie">Aldus besloten door burgemeester en wethouders van gemeente Halderberge op 15 juli 2025</text:span></text:p>
            <text:p><text:span text:style-name="functie"/></text:p>
            <text:p><text:span text:style-name="functie">de secretaris,                  de burgemeester,</text:span></text:p>
            <text:p><text:span text:style-name="functie">Caroline Jacobs       Anne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650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0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0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Halderberge</meta:user-defined>
    <meta:user-defined meta:name="OVERHEIDop.Rubriek/DC.type">delegatie- of mandaatbesluit</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DC.source">N.v.t.</meta:user-defined>
    <meta:user-defined meta:name="DCTERMS.abstract">Mandaatbesluit Subsidieregeling IPS-trajecten </meta:user-defined>
    <meta:user-defined meta:name="DCTERMS.alternative">Mandaatbesluit Subsidieregeling IPS-trajecten voor de gemeentelijke doelgroep</meta:user-defined>
    <dc:language>nl</dc:language>
    <meta:user-defined meta:name="OVERHEIDop.locatietype/OVERHEIDop.gebiedsmarkering">Gemeente</meta:user-defined>
    <meta:user-defined meta:name="DC.title">Mandaatbesluit Subsidieregeling IPS-trajecten voor de gemeentelijke doelgroep</meta:user-defined>
    <meta:user-defined meta:name="DCTERMS.W3CDTF/DCTERMS.available">2025-07-24</meta:user-defined>
    <meta:user-defined meta:name="DCTERMS.W3CDTF/OVERHEIDop.jaargang">2025</meta:user-defined>
    <meta:user-defined meta:name="OVERHEIDop.publicationIssue">326504</meta:user-defined>
    <meta:user-defined meta:name="OVERHEIDop.GmbID/DC.identifier">gmb-2025-326504</meta:user-defined>
    <meta:user-defined meta:name="OVERHEIDop.versieInformatie"/>
  </office:meta>
</office:document-meta>
</file>