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kade 42-3 1078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</text:p>
            <text:p text:style-name="common-al">Zaakadres: Amstelkade 42-3 1078AG Amsterdam</text:p>
            <text:p text:style-name="common-al">Datum ontvangst: 09-07-2025</text:p>
            <text:p text:style-name="common-al">Zaaknummer: Z2025-029731</text:p>
            <text:p text:style-name="common-al">DSO-nummer: 20250709008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50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0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0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731</meta:user-defined>
    <meta:user-defined meta:name="DCTERMS.abstract">realiseren van een constructieve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kade 42-3 1078AG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502</meta:user-defined>
    <meta:user-defined meta:name="OVERHEIDop.GmbID/DC.identifier">gmb-2025-326502</meta:user-defined>
    <meta:user-defined meta:name="OVERHEIDop.versieInformatie"/>
  </office:meta>
</office:document-meta>
</file>