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van de woning op het perceel Hanzeboulevard 57, 3829 G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van de woning op het perceel Hanzeboulevard 57, 3829 GE Hooglanderveen</text:span>
          </text:p>
            <text:p text:style-name="common-al">De Gemeente Amersfoort heeft op 20-07-2025 een aanvraag voor een omgevingsvergunning ontvangen voor het plaatsen van een dakkapel op het achterdakvlak van de woning op het perceel Hanzeboulevard 57, 3829 GE Hooglanderveen, met kenmerk CLZ-000272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24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van de woning op het perceel Hanzeboulevard 57, 3829 GE Hooglanderve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99</meta:user-defined>
    <meta:user-defined meta:name="OVERHEIDop.GmbID/DC.identifier">gmb-2025-326499</meta:user-defined>
    <meta:user-defined meta:name="OVERHEIDop.versieInformatie"/>
  </office:meta>
</office:document-meta>
</file>