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6 woningen/appartementen en 2 commerciële ruimten op het perceel Soesterweg 342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6 woningen/appartementen en 2 commerciële ruimten op het perceel Soesterweg 342, 3812 BH Amersfoort</text:span>
          </text:p>
            <text:p text:style-name="common-al">De Gemeente Amersfoort heeft op 18-07-2025 een aanvraag voor een omgevingsvergunning ontvangen voor het bouwen van 56 woningen/appartementen en 2 commerciële ruimten op het perceel Soesterweg 342, 3812 BH Amersfoort, met kenmerk CLZ-000272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2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56 woningen/appartementen en 2 commerciële ruimten op het perceel Soesterweg 342, 3812 BH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95</meta:user-defined>
    <meta:user-defined meta:name="OVERHEIDop.GmbID/DC.identifier">gmb-2025-326495</meta:user-defined>
    <meta:user-defined meta:name="OVERHEIDop.versieInformatie"/>
  </office:meta>
</office:document-meta>
</file>