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 Deurne, melding Besluit activiteiten leefomgeving, Bakelseweg 36 Milheeze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urne maakt bekend dat er een melding ingevolge het Besluit activiteiten leefomgeving (Bal) is ontvangen.</text:p>
            <text:p text:style-name="common-al">Bedrijf: Klomp Grond- en Sloopwerken B.V.</text:p>
            <text:p text:style-name="common-al">Locatie: Bakelseweg 36 Milheeze </text:p>
            <text:p text:style-name="common-al">Activiteit: MBA opslaan grond </text:p>
            <text:p text:style-name="common-al">Voor: Tijdelijke opslag </text:p>
            <text:p text:style-name="common-al">Datum melding: 16-07-2025</text:p>
            <text:p text:style-name="common-al">DSO verzoeknummer: 2025071602323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10958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326494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494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494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Deurn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0958</meta:user-defined>
    <dc:language>nl</dc:language>
    <meta:user-defined meta:name="OVERHEIDop.locatietype/OVERHEIDop.gebiedsmarkering">Adres</meta:user-defined>
    <meta:user-defined meta:name="DC.title">Gemeente te Deurne, melding Besluit activiteiten leefomgeving, Bakelseweg 36 Milheeze te Deurne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6494</meta:user-defined>
    <meta:user-defined meta:name="OVERHEIDop.GmbID/DC.identifier">gmb-2025-326494</meta:user-defined>
    <meta:user-defined meta:name="OVERHEIDop.versieInformatie"/>
  </office:meta>
</office:document-meta>
</file>