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in openbaar gebied, t.h.v. Boomr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in het openbaar gebied, t.h.v. Boomrijk 2</text:span>
          </text:p>
            <text:p text:style-name="common-al">De Gemeente Amersfoort heeft op 27-05-2025 een aanvraag voor een omgevingsvergunning ontvangen voor het kappen van een boom in het openbaar gebied, t.h.v. Boomrijk 2, met kenmerk CLZ-000256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49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5621</meta:user-defined>
    <dc:language>nl</dc:language>
    <meta:user-defined meta:name="OVERHEIDop.locatietype/OVERHEIDop.gebiedsmarkering">Vlak</meta:user-defined>
    <meta:user-defined meta:name="DC.title">Ontvangen aanvraag omgevingsvergunning voor het kappen van een boom in openbaar gebied, t.h.v. Boomrijk 2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93</meta:user-defined>
    <meta:user-defined meta:name="OVERHEIDop.GmbID/DC.identifier">gmb-2025-326493</meta:user-defined>
    <meta:user-defined meta:name="OVERHEIDop.versieInformatie"/>
  </office:meta>
</office:document-meta>
</file>