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helen van een eindgevel en tuinmuur na sloop op erfgrens , Van Starkenborghstraat 3, 9721 E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helen van een eindgevel en tuinmuur na sloop op erfgrens Van Starkenborghstraat 3  te Groningen  </text:span>
          </text:p>
            <text:p text:style-name="common-al">De gemeente Groningen heeft een aanvraag voor een omgevingsvergunning reguliere procedure ontvangen. De vergunning is aangevraagd voor het aanhelen van een eindgevel en tuinmuur na sloop op erfgrens  aan Van Starkenborghstraat 3  te Groningen  , dossiernummer GRN-00021935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- Activiteit die betrekking heeft op een gemeentelijk monument</text:p>
            <text:p text:style-name="common-al">- Afwijken van regels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49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9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9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21935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helen van een eindgevel en tuinmuur na sloop op erfgrens , Van Starkenborghstraat 3, 9721 EA Groningen</meta:user-defined>
    <meta:user-defined meta:name="OVERHEIDop.datumEindeReactietermijn">2025-09-04</meta:user-defined>
    <meta:user-defined meta:name="OVERHEIDop.terinzageleggingBG">https://groningen.lokalebekendmakingen.nl/case/1:9822:13836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491</meta:user-defined>
    <meta:user-defined meta:name="OVERHEIDop.GmbID/DC.identifier">gmb-2025-326491</meta:user-defined>
    <meta:user-defined meta:name="OVERHEIDop.versieInformatie"/>
  </office:meta>
</office:document-meta>
</file>