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Veeteeltstraat 127 1097W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een boom</text:p>
            <text:p text:style-name="common-al">Besluit: verleend</text:p>
            <text:p text:style-name="common-al">Besluit verzonden op: 22-07-2025</text:p>
            <text:p text:style-name="common-al">Zaakadres: Veeteeltstraat 127 1097WT Amsterdam</text:p>
            <text:p text:style-name="common-al">Zaaknummer: Z2025-026991</text:p>
            <text:p text:style-name="common-al">DSO-nummer: 202506230058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stadsloket.oost.vergunningen.dvl@amsterdam.nl?Subject=Dossiernummer Z2025-026991" xlink:type="simple">stadsloket.oost.vergunningen.dvl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2-07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6489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489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489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26991</meta:user-defined>
    <meta:user-defined meta:name="DCTERMS.abstract">kappen van een boo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Veeteeltstraat 127 1097WT Amsterdam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6489</meta:user-defined>
    <meta:user-defined meta:name="OVERHEIDop.GmbID/DC.identifier">gmb-2025-326489</meta:user-defined>
    <meta:user-defined meta:name="OVERHEIDop.versieInformatie"/>
  </office:meta>
</office:document-meta>
</file>