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het verduurzamen van een pastorie, Binnenpad 48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Binnenpad 48, 8355BS Giethoorn</text:p>
            <text:p text:style-name="common-al">
            <text:span text:style-name="nadrukvet">Zaakomschrijving:</text:span> het verduurzamen van een pastorie</text:p>
            <text:p text:style-name="common-al">
            <text:span text:style-name="nadrukvet">Zaaknummer:</text:span> Z2025-000069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9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9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648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80</meta:user-defined>
    <meta:user-defined meta:name="DCTERMS.abstract">het verduurzamen van een pastor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het verduurzamen van een pastorie, Binnenpad 48 Giethoor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87</meta:user-defined>
    <meta:user-defined meta:name="OVERHEIDop.GmbID/DC.identifier">gmb-2025-326487</meta:user-defined>
    <meta:user-defined meta:name="OVERHEIDop.versieInformatie"/>
  </office:meta>
</office:document-meta>
</file>