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213, Wijngaardplein 23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213 </text:p>
            <text:p text:style-name="common-al"> Omschrijving: aanvraag kamerverhuur voor maximaal 6 person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ijngaardplein 23 5632MB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48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8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213</meta:user-defined>
    <meta:user-defined meta:name="DCTERMS.abstract">aanvraag kamerverhuur voor maximaal 6 personen</meta:user-defined>
    <dc:language>nl</dc:language>
    <meta:user-defined meta:name="OVERHEIDop.locatietype/OVERHEIDop.gebiedsmarkering">Punt</meta:user-defined>
    <meta:user-defined meta:name="DC.title">Verlenging termijn omgevingsvergunning: EHV-ZP2025-004213, Wijngaardplein 23 5632MB Ein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86</meta:user-defined>
    <meta:user-defined meta:name="OVERHEIDop.GmbID/DC.identifier">gmb-2025-326486</meta:user-defined>
    <meta:user-defined meta:name="OVERHEIDop.versieInformatie"/>
  </office:meta>
</office:document-meta>
</file>