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Koerselmansweg 2C 7435PH Okkenbroek, [Diepenveen F 3061] Diepenveen F 3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Koerselmansweg 2C 7435PH Okkenbroek, [Diepenveen F 3061] Diepenveen F 3061</text:p>
            <text:p text:style-name="common-al">
            <text:span text:style-name="nadrukvet">Zaakomschrijving:</text:span> het bouwen van een bedrijfswoning</text:p>
            <text:p text:style-name="common-al">
            <text:span text:style-name="nadrukvet">Zaaknummer:</text:span> Z2025-0000215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1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4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157</meta:user-defined>
    <meta:user-defined meta:name="DCTERMS.abstract">het 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woning,  Koerselmansweg 2C 7435PH Okkenbroek, [Diepenveen F 3061] Diepenveen F 3061</meta:user-defined>
    <meta:user-defined meta:name="DCTERMS.W3CDTF/DCTERMS.available">2025-07-24</meta:user-defined>
    <meta:user-defined meta:name="DCTERMS.W3CDTF/OVERHEIDop.jaargang">2025</meta:user-defined>
    <meta:user-defined meta:name="OVERHEIDop.publicationIssue">326485</meta:user-defined>
    <meta:user-defined meta:name="OVERHEIDop.GmbID/DC.identifier">gmb-2025-326485</meta:user-defined>
    <meta:user-defined meta:name="OVERHEIDop.versieInformatie"/>
  </office:meta>
</office:document-meta>
</file>