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Stationslaan 16 aan het spoor naast relaishuis - HAM00 G 3449 / HAM00 G 3750 - Vroomshoop, realiseren van een nieuw onderstation met ontsluitingsweg voor de elektrificatie van de spoorlijn Almelo-Mariënberg, (ontvangen op 21-07-2025, zaaknummer TR-Z2025-00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 - Bouwactiviteit (Omgevingsplan)</text:p>
            <text:p text:style-name="common-al">
            <text:span text:style-name="nadrukvet">Waar:</text:span> nabij Stationslaan 16 aan het spoor naast relaishuis - HAM00 G 3449 / HAM00 G 3750 - Vroomshoop</text:p>
            <text:p text:style-name="common-al">
            <text:span text:style-name="nadrukvet">Project:</text:span> realiseren van een nieuw onderstation met ontsluitingsweg voor de elektrificatie van de spoorlijn Almelo-Mariënberg</text:p>
            <text:p text:style-name="common-al">
            <text:span text:style-name="nadrukvet">Ingekomen:</text:span> 21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4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30</meta:user-defined>
    <meta:user-defined meta:name="DCTERMS.abstract">realiseren van een nieuw onderstation met ontsluitingsweg voor de elektrificatie van de spoorlijn Almelo-Marië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Stationslaan 16 aan het spoor naast relaishuis - HAM00 G 3449 / HAM00 G 3750 - Vroomshoop, realiseren van een nieuw onderstation met ontsluitingsweg voor de elektrificatie van de spoorlijn Almelo-Mariënberg, (ontvangen op 21-07-2025, zaaknummer TR-Z2025-001130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6482</meta:user-defined>
    <meta:user-defined meta:name="OVERHEIDop.GmbID/DC.identifier">gmb-2025-326482</meta:user-defined>
    <meta:user-defined meta:name="OVERHEIDop.versieInformatie"/>
  </office:meta>
</office:document-meta>
</file>