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Thomas van Diessenstraat 17, 5051 R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kappen van een kersenboom aan de Thomas van Diessenstraat 17, 5051 RJ Goirle</text:span>
          </text:p>
            <text:p text:style-name="common-al">De gemeente Goirle heeft voor de volgende aanvraag om omgevingsvergunning de beslistermijn verlengd met een termijn van maximaal 6 weken. </text:p>
            <text:p text:style-name="common-al">
            
          </text:p>
            <text:p text:style-name="common-al">
            <text:span text:style-name="nadrukvet">Adres: </text:span>Thomas van Diessenstraat 17, 5051 RJ Goirle</text:p>
            <text:p text:style-name="common-al">
            <text:span text:style-name="nadrukvet">Aangevraagd: </text:span>het kappen van een kersenboom</text:p>
            <text:p text:style-name="common-al">
            <text:span text:style-name="nadrukvet">Referentie: </text:span>zaaknummer 2024-027493</text:p>
            <text:p text:style-name="common-al">
            <text:span text:style-name="nadrukvet">Ingediend:</text:span> 16-12-2024 (Activiteit; Boom kappen of houtopstand vellen,) </text:p>
            <text:p text:style-name="common-al">
            <text:span text:style-name="nadrukvet">Verlengd tot maximaal</text:span>: 25-03-2025</text:p>
            <text:p text:style-name="common-al">
            <text:span text:style-name="nadrukvet">Besluit verzonden naar aanvrager: </text:span>20-01-2025 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493</meta:user-defined>
    <dc:language>nl</dc:language>
    <meta:user-defined meta:name="OVERHEIDop.locatietype/OVERHEIDop.gebiedsmarkering">Punt</meta:user-defined>
    <meta:user-defined meta:name="DC.title">Reguliere procedure - Verlengen beslistermijn aanvraag Thomas van Diessenstraat 17, 5051 RJ Goirl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48</meta:user-defined>
    <meta:user-defined meta:name="OVERHEIDop.GmbID/DC.identifier">gmb-2025-32648</meta:user-defined>
    <meta:user-defined meta:name="OVERHEIDop.versieInformatie"/>
  </office:meta>
</office:document-meta>
</file>