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Verbouwing aan Vrachelsestraat 48, 4911 BJ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rachelsestraat 48 Den Hout, Verbouwing (1076397 ontvangen 18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3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64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397</meta:user-defined>
    <meta:user-defined meta:name="DCTERMS.abstract">Aanvraag vergunning voor  Verbouwing aan Vrachelsestraat 48, 4911 BJ Den Hout</meta:user-defined>
    <dc:language>nl</dc:language>
    <meta:user-defined meta:name="OVERHEIDop.locatietype/OVERHEIDop.gebiedsmarkering">Punt</meta:user-defined>
    <meta:user-defined meta:name="DC.title">Aanvraag vergunning voor  Verbouwing aan Vrachelsestraat 48, 4911 BJ Den 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6474</meta:user-defined>
    <meta:user-defined meta:name="OVERHEIDop.GmbID/DC.identifier">gmb-2025-326474</meta:user-defined>
    <meta:user-defined meta:name="OVERHEIDop.versieInformatie"/>
  </office:meta>
</office:document-meta>
</file>