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in verpakking op de locatie Kelvinring 60 te Alblasserdam zaaknummer Z-25-4627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opslaan van gevaarlijke stoffen in verpakking op de locatie Kelvinring 60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647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gevaarlijke stoffen in verpakking op de locatie Kelvinring 60 te Alblasserdam zaaknummer Z-25-462774</meta:user-defined>
    <meta:user-defined meta:name="DCTERMS.W3CDTF/DCTERMS.available">2025-07-24</meta:user-defined>
    <meta:user-defined meta:name="DCTERMS.W3CDTF/OVERHEIDop.jaargang">2025</meta:user-defined>
    <meta:user-defined meta:name="OVERHEIDop.publicationIssue">326473</meta:user-defined>
    <meta:user-defined meta:name="OVERHEIDop.GmbID/DC.identifier">gmb-2025-326473</meta:user-defined>
    <meta:user-defined meta:name="OVERHEIDop.versieInformatie"/>
  </office:meta>
</office:document-meta>
</file>