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lbrantskerkweg 66A 106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oning door het aanpassen kozijn naar schuifpui op de tiende verdieping </text:p>
            <text:p text:style-name="common-al">Besluit: verleend</text:p>
            <text:p text:style-name="common-al">Besluit verzonden op: 22-07-2025</text:p>
            <text:p text:style-name="common-al">Zaakadres: Wolbrantskerkweg 66A 1069DA Amsterdam</text:p>
            <text:p text:style-name="common-al">Zaaknummer: Z2025-027955</text:p>
            <text:p text:style-name="common-al">DSO-nummer: 2025062900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795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6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55</meta:user-defined>
    <meta:user-defined meta:name="DCTERMS.abstract">wijzigen van de woning door het aanpassen kozijn naar schuifpui op de tien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lbrantskerkweg 66A 1069DA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68</meta:user-defined>
    <meta:user-defined meta:name="OVERHEIDop.GmbID/DC.identifier">gmb-2025-326468</meta:user-defined>
    <meta:user-defined meta:name="OVERHEIDop.versieInformatie"/>
  </office:meta>
</office:document-meta>
</file>