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strook grond achter de Hammarskjöldweg 9 te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strook grond achter de Hammarskjöldweg 9, ten behoeve van tuinuitbreiding, te verkopen en in eigendom over te dragen aan de eigenaren van het aangrenzende perceel.</text:p>
            <text:p text:style-name="common-al"/>
            <text:p text:style-name="common-al"/>
            <text:p text:style-name="common-al">
            <text:span text:style-name="nadrukvet">1. </text:span>
            <text:span text:style-name="nadrukvet">Objectinformatie</text:span>
          </text:p>
            <text:p text:style-name="common-al">Het betreft snippergroen gelegen achter de Hammarskjöldweg 9 in Lochem ter grootte van circa 50 m², kadastraal bekend gemeente Lochem, sectie B, nummer 11598 (ged.).</text:p>
            <text:p text:style-name="common-al"/>
            <text:p text:style-name="common-al">2<text:span text:style-name="nadrukvet">. </text:span><text:span text:style-name="nadrukvet">Enige serieuze gegadigde </text:span></text:p>
            <text:p text:style-name="common-al">Naar het oordeel van de gemeente Lochem zijn de eigenaren van de Hammarskjöldweg 9 op grond van objectieve, redelijke en toetsbare criteria de enige serieuze gegadigden die in aanmerking komen voor de aankoop van bovengenoemd perceel. </text:p>
            <text:p text:style-name="common-al">
            <text:span text:style-name="nadrukvet"/>
          </text:p>
            <text:p text:style-name="common-al">
            <text:span text:style-name="nadrukvet">2.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4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strook grond achter de Hammarskjöldweg 9 te Lochem</meta:user-defined>
    <meta:user-defined meta:name="DCTERMS.W3CDTF/DCTERMS.available">2025-07-30</meta:user-defined>
    <meta:user-defined meta:name="DCTERMS.W3CDTF/OVERHEIDop.jaargang">2025</meta:user-defined>
    <meta:user-defined meta:name="OVERHEIDop.publicationIssue">326466</meta:user-defined>
    <meta:user-defined meta:name="OVERHEIDop.GmbID/DC.identifier">gmb-2025-326466</meta:user-defined>
    <meta:user-defined meta:name="OVERHEIDop.versieInformatie"/>
  </office:meta>
</office:document-meta>
</file>