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keersbesluit nr. 149875, 2 parkeerplaatsen voor het opladen van elektrische auto’s op 1 locatie in Ankeveen, t.h.v. Frans Fennishof 21 </text:p>
      <text:section text:name="regeling_id1-3-2" text:style-name="regeling">
        <text:section text:name="aanhef_id1-3-2-1" text:style-name="aanhef">
          <text:section text:name="context_id1-3-2-1-1" text:style-name="context">
            <text:p text:style-name="context.al">Z.87323</text:p>
            <text:p text:style-name="context_bottom"/>
          </text:section>
          <text:p text:style-name="aanhef_wie">Medewerker Beleidsuitvoering Fysiek Domein</text:p>
          <text:section text:name="considerans_id1-3-2-1-3" text:style-name="considerans">
            <text:p text:style-name="tussenkopcur">
            <text:span text:style-name="nadrukvet">Overwegingen ten aanzien van het besluit</text:span>
          </text:p>
            <text:p text:style-name="considerans.al">- dat er een aanvraag is ingediend voor een laadpunt voor het opladen van een elektrische auto;</text:p>
            <text:p text:style-name="considerans.al">- dat er op 8 april 2025 hiervoor een verkeersbesluit is genomen;</text:p>
            <text:p text:style-name="considerans.al">- dat de locatie is vervallen;</text:p>
            <text:p text:style-name="considerans.al">- dat er verder geen zwaarwegende belangen zijn om het besluit in stand te laten;</text:p>
            <text:p text:style-name="considerans.al">- dat de betreffende parkeerplaatsen in beheer zijn bij de gemeente Wijdemeren;</text:p>
            <text:p text:style-name="considerans.al">- dat de betreffende wegen en/of weggedeelten in beheer zijn bij de gemeente Wijdem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ext:p>
            <text:p text:style-name="common-al">het verkeersbesluit van 8 april 2025 voor de aanleg van twee algemene parkeerplaatsen voor het opladen van elektrische auto’s op de Frans Fennishof t.h.v. 21 te Ankeveen, in te trekken (overeenkomstig bijgaande gewaarmerkte tekening) en het niet plaatsen van het bord E08 met de tekst “uitsluitend elektrische auto”, zoals vermeld in Bijlage I van het Reglement Verkeersregels en Verkeerstekens 1990 (RVV 1990);</text:p>
            <text:p text:style-name="common-al">2</text:p>
            <text:p text:style-name="common-al">dit verkeersbesluit te publiceren op <text:span text:style-name="nadrukondlijn">www.officielebekendmakingen.nl</text:span></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trekken van een parkeerplaats voor het opladen van een elektrische auto middels de verwijdering van het bord E08 met onderbord “opladen elektrische auto”.</text:p>
            <text:p text:style-name="common-al">Ingevolge artikel 18, eerste lid, sub d., WVW, worden verkeersbesluiten voor wegen die niet in beheer zijn bij het rijk, een provincie of een waterschap, genomen door burgemeester en wethouders.</text:p>
            <text:p text:style-name="last-al">Ingevolge artikel 24, BABW, worden verkeersbesluiten genomen na overleg met de chef van het betrokken politiekorps. </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p text:style-name="tussenkopcur">Bezwaar- of beroepsclausule</text:p>
          <text:p text:style-name="bezwaarschrift_al"/>
          <text:p text:style-name="bezwaarschrift_al">Tegen dit besluit staat conform artikel 7: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4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A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7323</meta:user-defined>
    <meta:user-defined meta:name="OVERHEIDop.verkeersbordcode">E8c</meta:user-defined>
    <dc:language>nl</dc:language>
    <meta:user-defined meta:name="OVERHEIDop.locatietype/OVERHEIDop.gebiedsmarkering">Punt</meta:user-defined>
    <meta:user-defined meta:name="DC.title">Intrekken verkeersbesluit nr. 149875, 2 parkeerplaatsen voor het opladen van elektrische auto’s op 1 locatie in Ankeveen, t.h.v. Frans Fennishof 21</meta:user-defined>
    <meta:user-defined meta:name="DCTERMS.W3CDTF/DCTERMS.available">2025-07-24</meta:user-defined>
    <meta:user-defined meta:name="OVERHEIDop.externeBijlage">Ankeveen - t.h.v. Frans Fennishof 21|exb-2025-27491</meta:user-defined>
    <meta:user-defined meta:name="DCTERMS.W3CDTF/OVERHEIDop.jaargang">2025</meta:user-defined>
    <meta:user-defined meta:name="OVERHEIDop.publicationIssue">326463</meta:user-defined>
    <meta:user-defined meta:name="OVERHEIDop.GmbID/DC.identifier">gmb-2025-326463</meta:user-defined>
    <meta:user-defined meta:name="OVERHEIDop.versieInformatie"/>
  </office:meta>
</office:document-meta>
</file>