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de Gaarden 10 8101Z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de Gaarden 10 8101ZD Raalte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0177ESUITE424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41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4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64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2411202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de Gaarden 10 8101ZD Raalt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60</meta:user-defined>
    <meta:user-defined meta:name="OVERHEIDop.GmbID/DC.identifier">gmb-2025-326460</meta:user-defined>
    <meta:user-defined meta:name="OVERHEIDop.versieInformatie"/>
  </office:meta>
</office:document-meta>
</file>