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Zuiddijk 194, 1501 CS Zaandam - het bouw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4168 - het bouwen van een dakkapel aan de voorzijde van de woning -  - op de locatie Zuiddijk 194, 1501 CS Zaandam</text:p>
            <text:p text:style-name="common-al">Aanvraag ontvangen: 08-07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26456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456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456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4168</meta:user-defined>
    <dc:language>nl</dc:language>
    <meta:user-defined meta:name="OVERHEIDop.locatietype/OVERHEIDop.gebiedsmarkering">Punt</meta:user-defined>
    <meta:user-defined meta:name="DC.title">Aanvraag omgevingsvergunning - Zuiddijk 194, 1501 CS Zaandam - het bouwen van een dakkapel aan de voorzijde van de woning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456</meta:user-defined>
    <meta:user-defined meta:name="OVERHEIDop.GmbID/DC.identifier">gmb-2025-326456</meta:user-defined>
    <meta:user-defined meta:name="OVERHEIDop.versieInformatie"/>
  </office:meta>
</office:document-meta>
</file>