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tichting Sectie C - Dutch Design Week 2025, Daalakkersweg 2-02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12</text:p>
            <text:p text:style-name="common-al">Omschrijving: Stichting Sectie C - Dutch Design Week 2025</text:p>
            <text:p text:style-name="common-al">Datum evenement: 18 oktober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aalakkersweg 2-02 5641JA Eindhoven</text:p>
              </text:list-item>
            </text:list>
            <text:p text:style-name="common-al">Datum ontvangst: 22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4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12</meta:user-defined>
    <meta:user-defined meta:name="DCTERMS.abstract">Stichting Sectie C - Dutch Design Week 2025</meta:user-defined>
    <dc:language>nl</dc:language>
    <meta:user-defined meta:name="OVERHEIDop.locatietype/OVERHEIDop.gebiedsmarkering">Punt</meta:user-defined>
    <meta:user-defined meta:name="DC.title">Ingekomen evenementenaanvraag: Stichting Sectie C - Dutch Design Week 2025, Daalakkersweg 2-02 5641JA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53</meta:user-defined>
    <meta:user-defined meta:name="OVERHEIDop.GmbID/DC.identifier">gmb-2025-326453</meta:user-defined>
    <meta:user-defined meta:name="OVERHEIDop.versieInformatie"/>
  </office:meta>
</office:document-meta>
</file>