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erfafscheiding  aan Aalburgsestraat 44, 4261 BK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erfafscheiding aan Aalburgsestraat 44, 4261 BK Wijk en Aalburg (2025-02382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5. De gemeente neemt daarover waarschijnlijk voor 15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45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5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5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3820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Gemeente Altena - Aanvraag vergunning voor het plaatsen van een erfafscheiding  aan Aalburgsestraat 44, 4261 BK Wijk en Aalbur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50</meta:user-defined>
    <meta:user-defined meta:name="OVERHEIDop.GmbID/DC.identifier">gmb-2025-326450</meta:user-defined>
    <meta:user-defined meta:name="OVERHEIDop.versieInformatie"/>
  </office:meta>
</office:document-meta>
</file>