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ukeveld 7, 1541 PB Koog aan de Zaan - technische bouwactiviteit - het bouwen van een dakopbouw op de 1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480 - technische bouwactiviteit - het bouwen van een dakopbouw op de 1e verdieping  -  - op de locatie Boukeveld 7, 1541 PB Koog aan de Zaan</text:p>
            <text:p text:style-name="common-al">Aanvraag ontvangen: 15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644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480</meta:user-defined>
    <dc:language>nl</dc:language>
    <meta:user-defined meta:name="OVERHEIDop.locatietype/OVERHEIDop.gebiedsmarkering">Punt</meta:user-defined>
    <meta:user-defined meta:name="DC.title">Aanvraag omgevingsvergunning - Boukeveld 7, 1541 PB Koog aan de Zaan - technische bouwactiviteit - het bouwen van een dakopbouw op de 1e verdiep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49</meta:user-defined>
    <meta:user-defined meta:name="OVERHEIDop.GmbID/DC.identifier">gmb-2025-326449</meta:user-defined>
    <meta:user-defined meta:name="OVERHEIDop.versieInformatie"/>
  </office:meta>
</office:document-meta>
</file>