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uttepeerpad 27 1036 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1-07-2025</text:p>
            <text:p text:style-name="common-al">Zaakadres: Juttepeerpad 27 1036KM Amsterdam</text:p>
            <text:p text:style-name="common-al">Zaaknummer: Z2025-000033</text:p>
            <text:p text:style-name="common-al">DSO-nummer: 20250101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003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uttepeerpad 27 1036 KM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47</meta:user-defined>
    <meta:user-defined meta:name="OVERHEIDop.GmbID/DC.identifier">gmb-2025-326447</meta:user-defined>
    <meta:user-defined meta:name="OVERHEIDop.versieInformatie"/>
  </office:meta>
</office:document-meta>
</file>