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oom vanwege ontwikkelingen De Rikker, Kobstederstraat t.h.v. nr. 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oom vanwege ontwikkelingen De Rikker aan Kobstederstraat t.h.v. nr. 72</text:span>
          </text:p>
            <text:p text:style-name="common-al">De gemeente Winterswijk heeft per 22 juli 2025 een omgevingsvergunning verleend. De gemeente Winterswijk geeft hiermee toestemming voor het kappen van een lindeboom vanwege ontwikkelingen De Rikker aan Kobstederstraat t.h.v. nr. 72.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644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4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4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08</meta:user-defined>
    <meta:user-defined meta:name="DCTERMS.abstract">Betreft: beschikking op aanvraag op locatie Kobstederstraat t.h.v. nr. 72</meta:user-defined>
    <dc:language>nl</dc:language>
    <meta:user-defined meta:name="OVERHEIDop.locatietype/OVERHEIDop.gebiedsmarkering">Vlak</meta:user-defined>
    <meta:user-defined meta:name="DC.title">Kennisgeving besluit op kappen boom vanwege ontwikkelingen De Rikker, Kobstederstraat t.h.v. nr. 72</meta:user-defined>
    <meta:user-defined meta:name="DCTERMS.W3CDTF/DCTERMS.available">2025-07-24</meta:user-defined>
    <meta:user-defined meta:name="DCTERMS.W3CDTF/OVERHEIDop.jaargang">2025</meta:user-defined>
    <meta:user-defined meta:name="OVERHEIDop.publicationIssue">326446</meta:user-defined>
    <meta:user-defined meta:name="OVERHEIDop.GmbID/DC.identifier">gmb-2025-326446</meta:user-defined>
    <meta:user-defined meta:name="OVERHEIDop.versieInformatie"/>
  </office:meta>
</office:document-meta>
</file>