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Wet kwaliteitsborging voor het bouwen beleid (Wkb-beleid)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het concept Wkb-beleid. Met het Wkb-beleid legt de gemeente Harderwijk de werking van deze wet en de visie vast voor de uitvoering van de Wet kwaliteitsborging.</text:p>
            <text:p text:style-name="common-al">Het concept Wkb-beleid van de gemeente Harderwijk ligt gedurende 6 weken voor iedereen ter inzage in de stadswinkel van het stadhuis. U kunt het beleidsdocument digitaal bekijken via het digitale publicatieblad op <text:a xlink:href="http://officielebekendmakingen.nl/" xlink:type="simple"><text:span text:style-name="nadrukondlijn">officielebekendmakingen.nl</text:span></text:a>. Het document hangt als ‘Bekijk documenten’ aan deze publicatie (zie linker kolom).</text:p>
            <text:p text:style-name="common-al">Tijdens de periode van terinzagelegging kunnen inwoners van de gemeente Harderwijk en andere belanghebbenden een schriftelijke of mondelinge zienswijze indienen. Een zienswijze kunt u sturen naar het college van burgemeester en wethouders van de gemeente Harderwijk, t.a.v. Y. Tas, Jurist Omgevingswet van het Team Ruimtelijke Dienstverlening, postbus 149, 3840 AC Harderwijk. Vermeld op uw brief het onderwerp “Zienswijze concept Wkb-beleid gemeente Harderwijk”. Het indienen van een digitale zienswijze kan alleen via <text:a xlink:href="https://www.harderwijk.nl/meldingen-klachten-en-bezwaar/inspraak-en-bezwaar/zienswijze-indienen" xlink:type="simple"><text:span text:style-name="nadrukondlijn">www.harderwijk.nl/zienswijze</text:span></text:a>.</text:p>
            <text:p text:style-name="last-al">Voor meer informatie of het maken van een afspraak voor het indienen van een mondelinge zienswijze kunt u contact opnemen met: mevr. Y. Tas zij is telefonisch bereikbaar via 0341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4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Concept Wet kwaliteitsborging voor het bouwen beleid (Wkb-beleid) ter inzage</meta:user-defined>
    <meta:user-defined meta:name="OVERHEIDop.datumEindeReactietermijn">2025-09-05</meta:user-defined>
    <meta:user-defined meta:name="OVERHEIDop.TilID/OVERHEIDop.terinzageleggingOP">til-2025-25443</meta:user-defined>
    <meta:user-defined meta:name="DCTERMS.W3CDTF/DCTERMS.available">2025-07-24</meta:user-defined>
    <meta:user-defined meta:name="DCTERMS.W3CDTF/OVERHEIDop.jaargang">2025</meta:user-defined>
    <meta:user-defined meta:name="OVERHEIDop.publicationIssue">326444</meta:user-defined>
    <meta:user-defined meta:name="OVERHEIDop.GmbID/DC.identifier">gmb-2025-326444</meta:user-defined>
    <meta:user-defined meta:name="OVERHEIDop.versieInformatie"/>
  </office:meta>
</office:document-meta>
</file>