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gevelreclame Katoen Notaris Jan Campertlaan 10, 3201 AX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gevelreclame Katoen Notaris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Handelsreclame maken of voer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Jan Campertlaan 10  </text:p>
            <text:p text:style-name="common-al">3201 AX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585835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1-07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26443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443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443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19304585835</meta:user-defined>
    <meta:user-defined meta:name="DCTERMS.abstract">Het plaatsen van gevelreclame Katoen Notaris</meta:user-defined>
    <dc:language>nl</dc:language>
    <meta:user-defined meta:name="OVERHEIDop.locatietype/OVERHEIDop.gebiedsmarkering">Punt</meta:user-defined>
    <meta:user-defined meta:name="DC.title">Gemeente Nissewaard - Aanvraag omgevingsvergunning het plaatsen van gevelreclame Katoen Notaris Jan Campertlaan 10, 3201 AX Spijkenisse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443</meta:user-defined>
    <meta:user-defined meta:name="OVERHEIDop.GmbID/DC.identifier">gmb-2025-326443</meta:user-defined>
    <meta:user-defined meta:name="OVERHEIDop.versieInformatie"/>
  </office:meta>
</office:document-meta>
</file>