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5 woningen te Ten Post (Cluster 2), Tuwingastraat 6, 9792 PS Ten Post, Tuwingastraat 8, 9792 PS Ten Post, Tuwingastraat 9, 9792 PS Ten Post, T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slopen van 5 woningen te Ten Post (Cluster 2) aan </text:span>
            <text:span text:style-name="nadrukvet">Tuwingastraat 6, 8, 9, 10 en 11 te Ten Post</text:span>
            <text:span text:style-name="nadrukvet"> .</text:span>
          </text:p>
            <text:p text:style-name="common-al">
            
          </text:p>
            <text:p text:style-name="common-al">De gemeente Groningen heeft op 15-01-2025 een melding sloopwerkzaamheden ontvangen voor het slopen van 5 woningen te Ten Post (Cluster 2) aan Tuwingastraat 6, 8, 9, 10 en 11 te Ten Post, dossiernummer GRN-0001393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644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44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44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393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sloopwerkzaamheden, het slopen van 5 woningen te Ten Post (Cluster 2), Tuwingastraat 6, 9792 PS Ten Post, Tuwingastraat 8, 9792 PS Ten Post, Tuwingastraat 9, 9792 PS Ten Post, Tuw</meta:user-defined>
    <meta:user-defined meta:name="OVERHEIDop.datumEindeReactietermijn">2025-03-10</meta:user-defined>
    <meta:user-defined meta:name="OVERHEIDop.terinzageleggingBG">https://groningen.lokalebekendmakingen.nl/case/1:9822:79211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644</meta:user-defined>
    <meta:user-defined meta:name="OVERHEIDop.GmbID/DC.identifier">gmb-2025-32644</meta:user-defined>
    <meta:user-defined meta:name="OVERHEIDop.versieInformatie"/>
  </office:meta>
</office:document-meta>
</file>