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erwerf 24 A, 2544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en veranderen van de gevel van het pand door het vervangen van de kozijnen en het isoleren van het dak en de gevel</text:p>
            <text:p text:style-name="common-al"/>
            <text:p text:style-name="common-al">Ons kenmerk: VTH2025-32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erwerf 24 A, 2544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4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33</meta:user-defined>
    <meta:user-defined meta:name="DCTERMS.abstract">het verduurzamen en veranderen van de gevel van het pand door het vervangen van de kozijnen en het isoleren van het dak en de gevel</meta:user-defined>
    <dc:language>nl</dc:language>
    <meta:user-defined meta:name="OVERHEIDop.locatietype/OVERHEIDop.gebiedsmarkering">Punt</meta:user-defined>
    <meta:user-defined meta:name="DC.title">Omgevingsvergunning - Aangevraagd, Koperwerf 24 A, 2544 EN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36</meta:user-defined>
    <meta:user-defined meta:name="OVERHEIDop.GmbID/DC.identifier">gmb-2025-326436</meta:user-defined>
    <meta:user-defined meta:name="OVERHEIDop.versieInformatie"/>
  </office:meta>
</office:document-meta>
</file>