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van Leydenstraat en Pieter Breughelstraat 43, Verleend en treedt direct in werking Omgevingsvergunning, verduurzaming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cas van Leydenstraat 46, 5213 BB 's-Hertogenbosch, Pieter Breughelstraat 43, 5213 BM 's-Hertogenbosch, Lucas van Leydenstraat 44, 5213 BB 's-Hertogenbosch, Lucas van Leydenstraat 48, 5213 BB 's-Hertogenbosch, Lucas van Leydenstraat 50, 5213 BB 's-Hertogenbosch, Lucas van Leydenstraat 62, 5213 BB 's-Hertogenbosch, Verzoeklocatie 2025061101113</text:p>
            <text:p text:style-name="common-al">
            <text:span text:style-name="nadrukvet">Omschrijving:</text:span> verduurzaming 6 woningen, TCL-0017 </text:p>
            <text:p text:style-name="common-al">
            <text:span text:style-name="nadrukvet">Aangevraagde activiteiten: </text:span>Bouwactiviteit (ruimtelijk en technisch)</text:p>
            <text:p text:style-name="common-al">
            <text:span text:style-name="nadrukvet">Kenmerknummer: </text:span>079618052336</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4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523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ucas van Leydenstraat en Pieter Breughelstraat 43, Verleend en treedt direct in werking Omgevingsvergunning, verduurzaming 6 woningen</meta:user-defined>
    <meta:user-defined meta:name="DCTERMS.W3CDTF/DCTERMS.available">2025-07-25</meta:user-defined>
    <meta:user-defined meta:name="DCTERMS.W3CDTF/OVERHEIDop.jaargang">2025</meta:user-defined>
    <meta:user-defined meta:name="OVERHEIDop.publicationIssue">326433</meta:user-defined>
    <meta:user-defined meta:name="OVERHEIDop.GmbID/DC.identifier">gmb-2025-326433</meta:user-defined>
    <meta:user-defined meta:name="OVERHEIDop.versieInformatie"/>
  </office:meta>
</office:document-meta>
</file>