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pakker 13 en 15, 8314 BP Ban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4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1</meta:user-defined>
    <meta:user-defined meta:name="DCTERMS.abstract">Kopakker 13 en 15, 8314 BP Bant: Omgevingsvergunning 22 juli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Kopakker 13 en 15, 8314 BP Bant: het bouwen van een twee-onder-één-kap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32</meta:user-defined>
    <meta:user-defined meta:name="OVERHEIDop.GmbID/DC.identifier">gmb-2025-326432</meta:user-defined>
    <meta:user-defined meta:name="OVERHEIDop.versieInformatie"/>
  </office:meta>
</office:document-meta>
</file>