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erbos 1025XS Amsterdam, Elzenhagensingel 1022L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extra bomen Elzenhagensingel en Amerbos</text:p>
            <text:p text:style-name="common-al">Zaakadres: Amerbos 1025XS Amsterdam, Elzenhagensingel 1022LA Amsterdam</text:p>
            <text:p text:style-name="common-al">Datum ontvangst: 11-06-2025</text:p>
            <text:p text:style-name="common-al">Zaaknummer: Z2025-025189</text:p>
            <text:p text:style-name="common-al">DSO-nummer: 20250611016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189</meta:user-defined>
    <meta:user-defined meta:name="DCTERMS.abstract">[advies] HSAN- kapaanvraag voor 13 extra bomen Elzenhagensingel en Amer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erbos 1025XS Amsterdam, Elzenhagensingel 1022LA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B002 excel overzicht|exb-2025-27487</meta:user-defined>
    <meta:user-defined meta:name="OVERHEIDop.externeBijlage">B003 AE22002-09-DIV01-bomen J.H.Heekweg|exb-2025-27488</meta:user-defined>
    <meta:user-defined meta:name="OVERHEIDop.externeBijlage">B004 AE22002-09-DIV01-bomen Elzenhagen|exb-2025-27489</meta:user-defined>
    <meta:user-defined meta:name="OVERHEIDop.publicationIssue">326431</meta:user-defined>
    <meta:user-defined meta:name="OVERHEIDop.GmbID/DC.identifier">gmb-2025-326431</meta:user-defined>
    <meta:user-defined meta:name="OVERHEIDop.versieInformatie"/>
  </office:meta>
</office:document-meta>
</file>