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vangen compleet dak, inclusief verwijderen asbest en schoorstenen, Churchilllaan 7, 5768A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5 een Sloopmelding ontvangen voor het vervangen van een compleet dak, inclusief verwijderen asbest en schoorstenen op de locatie Churchilllaan 7, 5768AC Meijel. De melding is geregistreerd onder zaaknummer Z2025-000002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30</meta:user-defined>
    <meta:user-defined meta:name="DCTERMS.abstract">Betreft: Melding op locatie Churchilllaan 7, 5768AC Meijel</meta:user-defined>
    <dc:language>nl</dc:language>
    <meta:user-defined meta:name="OVERHEIDop.locatietype/OVERHEIDop.gebiedsmarkering">Vlak</meta:user-defined>
    <meta:user-defined meta:name="DC.title">Melding vervangen compleet dak, inclusief verwijderen asbest en schoorstenen, Churchilllaan 7, 5768AC Meijel</meta:user-defined>
    <meta:user-defined meta:name="DCTERMS.W3CDTF/DCTERMS.available">2025-01-27</meta:user-defined>
    <meta:user-defined meta:name="DCTERMS.W3CDTF/OVERHEIDop.jaargang">2025</meta:user-defined>
    <meta:user-defined meta:name="OVERHEIDop.publicationIssue">32643</meta:user-defined>
    <meta:user-defined meta:name="OVERHEIDop.GmbID/DC.identifier">gmb-2025-32643</meta:user-defined>
    <meta:user-defined meta:name="OVERHEIDop.versieInformatie"/>
  </office:meta>
</office:document-meta>
</file>