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A15 Rotterdam [zaaknummer 496081-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7 juli 2025 ontheffing hebben verleend van het verbod op veroorzaken van geluidhinder op grond van artikel 4.6 APV Rotterdam 2012.</text:p>
            <text:p text:style-name="common-al">De ontheffing is verleend voor het uitvoeren van werkzaamheden ten behoeve van het project “A-lanes A15 – Vervangen Asfaltdeklaag A15 in kader Groot Onderhoud”. </text:p>
            <text:p text:style-name="common-al">De werkzaamheden betreffen het verwijderen van asfalt, het aanbrengen van een nieuwe asfaltlaag en enkele bijbehorende onderhoudswerkzaamheden, voor het realiseren van dit project. De werkzaamheden vinden plaats aan de A15 te Rotterdam in de periode van 21 juli t/m 24 november 2025 van 19:00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42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A15 Rotterdam [zaaknummer 496081-2025]</meta:user-defined>
    <meta:user-defined meta:name="DCTERMS.W3CDTF/DCTERMS.available">2025-07-24</meta:user-defined>
    <meta:user-defined meta:name="DCTERMS.W3CDTF/OVERHEIDop.jaargang">2025</meta:user-defined>
    <meta:user-defined meta:name="OVERHEIDop.publicationIssue">326425</meta:user-defined>
    <meta:user-defined meta:name="OVERHEIDop.GmbID/DC.identifier">gmb-2025-326425</meta:user-defined>
    <meta:user-defined meta:name="OVERHEIDop.versieInformatie"/>
  </office:meta>
</office:document-meta>
</file>