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ordening uitvoering en handhaving (omgevingsrecht) Harderwijk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de Concept Verordening uitvoering en handhaving (omgevingsrecht) Harderwijk 2025. De verordening vormt het kader voor de kwaliteit van de uitvoerings- en handhavingstaken op het</text:p>
            <text:p text:style-name="common-al">terrein van de Omgevingswet door de gemeente Harderwijk en in opdracht daarvan handelende omgevingsdienst. Daarnaast betreft het een actualisatie van de oude verordening vanwege de inwerkingtreding van de Omgevingswet.</text:p>
            <text:p text:style-name="common-al">De concept Verordening uitvoering en handhaving (omgevingsrecht) Harderwijk 2025 ter inzage de gemeente Harderwijk ligt gedurende 6 weken voor iedereen ter inzage in de stadswinkel van het stadhuis. U kunt het document digitaal bekijken via het digitale publicatieblad op <text:a xlink:href="http://officielebekendmakingen.nl/" xlink:type="simple"><text:span text:style-name="nadrukondlijn">officielebekendmakingen.nl</text:span></text:a>. Het document hangt als ‘Bekijk documenten’ aan deze publicatie (zie linker kolom).</text:p>
            <text:p text:style-name="common-al">Tijdens de periode van terinzagelegging kunnen inwoners van de gemeente Harderwijk en andere belanghebbenden een schriftelijke of mondelinge zienswijze indienen. Een zienswijze kunt u sturen naar het college van burgemeester en wethouders van de gemeente Harderwijk, t.a.v. Y. Tas, Jurist Omgevingswet van het Team Ruimtelijke Dienstverlening, postbus 149, 3840 AC Harderwijk. Vermeld op uw brief het onderwerp “Zienswijze concept Verordening uitvoering en handhaving (omgevingsrecht) Harderwijk 2025”. Het indienen van een digitale zienswijze kan alleen via <text:a xlink:href="https://www.harderwijk.nl/meldingen-klachten-en-bezwaar/inspraak-en-bezwaar/zienswijze-indienen" xlink:type="simple"><text:span text:style-name="nadrukondlijn">www.harderwijk.nl/zienswijze</text:span></text:a>.</text:p>
            <text:p text:style-name="last-al">Voor meer informatie of het maken van een afspraak voor het indienen van een mondelinge zienswijze kunt u contact opnemen met: mevr. Y. Tas zij is telefonisch bereikbaar via 0341 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64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Concept Verordening uitvoering en handhaving (omgevingsrecht) Harderwijk 2025</meta:user-defined>
    <meta:user-defined meta:name="OVERHEIDop.datumEindeReactietermijn">2025-09-05</meta:user-defined>
    <meta:user-defined meta:name="OVERHEIDop.TilID/OVERHEIDop.terinzageleggingOP">til-2025-25440</meta:user-defined>
    <meta:user-defined meta:name="DCTERMS.W3CDTF/DCTERMS.available">2025-07-24</meta:user-defined>
    <meta:user-defined meta:name="DCTERMS.W3CDTF/OVERHEIDop.jaargang">2025</meta:user-defined>
    <meta:user-defined meta:name="OVERHEIDop.publicationIssue">326424</meta:user-defined>
    <meta:user-defined meta:name="OVERHEIDop.GmbID/DC.identifier">gmb-2025-326424</meta:user-defined>
    <meta:user-defined meta:name="OVERHEIDop.versieInformatie"/>
  </office:meta>
</office:document-meta>
</file>