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verbouwing van het winkel pand en verfraaiing van de voorgevel, Stuijvenburchstraat 6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verbouwing van het winkel pand en verfraaiing van de voorgevel, Stuijvenburchstraat 64, Eerbeek.</text:span>
          </text:p>
            <text:p text:style-name="common-al"/>
            <text:p text:style-name="common-al"/>
            <text:p text:style-name="common-al">
            <text:span text:style-name="nadrukvet">Kenmerk:</text:span> OW 2025-931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7-2025</text:p>
            <text:p text:style-name="common-al">
            <text:span text:style-name="nadrukvet">Omschrijving:</text:span> de verbouwing van het winkel pand en verfraaiing van de voorgevel</text:p>
            <text:p text:style-name="common-al">
            <text:span text:style-name="nadrukvet">Locatie:</text:span> Stuijvenburchstraat 6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642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31</meta:user-defined>
    <meta:user-defined meta:name="DCTERMS.abstract">Gemeente Brummen - Ingediende aanvraag omgevingsvergunning,  de verbouwing van het winkel pand en verfraaiing van de voorgevel, Stuijvenburchstraat 6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de verbouwing van het winkel pand en verfraaiing van de voorgevel, Stuijvenburchstraat 64, Eerbee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22</meta:user-defined>
    <meta:user-defined meta:name="OVERHEIDop.GmbID/DC.identifier">gmb-2025-326422</meta:user-defined>
    <meta:user-defined meta:name="OVERHEIDop.versieInformatie"/>
  </office:meta>
</office:document-meta>
</file>