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standplaats2-vergunning hebben verleend op grond van artikel 2.1.5. van de Verordening Fysieke Leegomgeving voor:     </text:p>
            <text:p text:style-name="common-al">   </text:p>
            <text:p text:style-name="last-al">Het innemen van een vaste standplaats op de zaterdagmarkt in Oud Rijswijk in de branche Stroopwafels. De vergunning is geldend voor de periode van 22 juli 2025 tot en met 4 april 2040. De vergunning is verzonden op 22 juli 2025. 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64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529126721</meta:user-defined>
    <dc:language>nl</dc:language>
    <meta:user-defined meta:name="OVERHEIDop.locatietype/OVERHEIDop.gebiedsmarkering">Punt</meta:user-defined>
    <meta:user-defined meta:name="DC.title">Vergunning donderdag/zaterdagmark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21</meta:user-defined>
    <meta:user-defined meta:name="OVERHEIDop.GmbID/DC.identifier">gmb-2025-326421</meta:user-defined>
    <meta:user-defined meta:name="OVERHEIDop.versieInformatie"/>
  </office:meta>
</office:document-meta>
</file>