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kappen van een boom op de locatie Vredenburg 33 te Heemskerk, ingetrokken op 20 juli 2025, zaaknummer ODIJ-Z-25-163198</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Heemskerk. De vergunning is aangevraagd voor het kappen van een boom op de locatie Vredenburg 33 te Heemskerk. De aanvraag is op verzoek van de aanvrager op 20 juli 2025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2641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1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1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kappen van een boom op de locatie Vredenburg 33 te Heemskerk, ingetrokken op 20 juli 2025, zaaknummer ODIJ-Z-25-163198</meta:user-defined>
    <meta:user-defined meta:name="DCTERMS.W3CDTF/DCTERMS.available">2025-07-24</meta:user-defined>
    <meta:user-defined meta:name="DCTERMS.W3CDTF/OVERHEIDop.jaargang">2025</meta:user-defined>
    <meta:user-defined meta:name="OVERHEIDop.publicationIssue">326414</meta:user-defined>
    <meta:user-defined meta:name="OVERHEIDop.GmbID/DC.identifier">gmb-2025-326414</meta:user-defined>
    <meta:user-defined meta:name="OVERHEIDop.versieInformatie"/>
  </office:meta>
</office:document-meta>
</file>