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0851, het afwijken van regels in het omgevingsplan (t.b.v. het tijdelijk bewonen van een bijgebouw) Vredeman de Vrieslaan 31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07-2025.</text:p>
            <text:p text:style-name="common-al">Het college van burgemeester en wethouders (college van B en W) van de gemeente Almelo heeft een omgevingsvergunning verleend. De gemeente geeft hiermee toestemming voor het afwijken van regels in het omgevingsplan (t.b.v. het tijdelijk bewonen van een bijgebouw) Vredeman de Vrieslaan 31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641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41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40851</meta:user-defined>
    <meta:user-defined meta:name="DCTERMS.abstract">het afwijken van regels in het omgevingsplan (t.b.v. het tijdelijk bewonen van een bijgebouw) Vredeman de Vrieslaan 31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0851, het afwijken van regels in het omgevingsplan (t.b.v. het tijdelijk bewonen van een bijgebouw) Vredeman de Vrieslaan 31 te Almelo.</meta:user-defined>
    <meta:user-defined meta:name="DCTERMS.W3CDTF/DCTERMS.available">2025-07-24</meta:user-defined>
    <meta:user-defined meta:name="DCTERMS.W3CDTF/OVERHEIDop.jaargang">2025</meta:user-defined>
    <meta:user-defined meta:name="OVERHEIDop.publicationIssue">326410</meta:user-defined>
    <meta:user-defined meta:name="OVERHEIDop.GmbID/DC.identifier">gmb-2025-326410</meta:user-defined>
    <meta:user-defined meta:name="OVERHEIDop.versieInformatie"/>
  </office:meta>
</office:document-meta>
</file>