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ermis aan de Markt, Molenstraat tot aan Graaf Engelbrechtstraaat in Kruisland.</text:p>
      <text:section text:name="zakelijke-mededeling_id1-3-2" text:style-name="zakelijke-mededeling">
        <text:section text:name="zakelijke-mededeling-tekst_id1-3-2-1" text:style-name="zakelijke-mededeling-tekst">
          <text:section text:name="tekst_id1-3-2-1-1" text:style-name="tekst">
            <text:p text:style-name="common-al">Op 23 januari 2025 heeft de burgemeester van de gemeente Steenbergen een aanvraag ontvangen voor een evenementenvergunning voor de Kermis aan de Markt, Molenstraat tot aan de Graaf Engelbrechtstraat in Kruisland. De aanvraag is geregistreerd onder het nummer ZK24005415.</text:p>
            <text:p text:style-name="common-al"/>
            <text:p text:style-name="common-al">
            <text:span text:style-name="nadrukvet">Geen bezwaar</text:span>
          </text:p>
            <text:p text:style-name="last-al">Het bovenstaande betreft een aanvraag. Er is nog geen besluit genomen. Als de burgemeester op de aanvraag heeft beslist, wordt dit gepubliceerd. Vanaf dat moment kunt u bezwaar indienen. Op dit moment is dat nog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2641</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41</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41</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4005415</meta:user-defined>
    <dc:language>nl</dc:language>
    <meta:user-defined meta:name="OVERHEIDop.locatietype/OVERHEIDop.gebiedsmarkering">Lijn</meta:user-defined>
    <meta:user-defined meta:name="OVERHEIDop.locatietype/OVERHEIDop.gebiedsmarkering">Weg</meta:user-defined>
    <meta:user-defined meta:name="DC.title">Aanvraag evenementenvergunning Kermis aan de Markt, Molenstraat tot aan Graaf Engelbrechtstraaat in Kruisland.</meta:user-defined>
    <meta:user-defined meta:name="DCTERMS.W3CDTF/DCTERMS.available">2025-01-27</meta:user-defined>
    <meta:user-defined meta:name="DCTERMS.W3CDTF/OVERHEIDop.jaargang">2025</meta:user-defined>
    <meta:user-defined meta:name="OVERHEIDop.publicationIssue">32641</meta:user-defined>
    <meta:user-defined meta:name="OVERHEIDop.GmbID/DC.identifier">gmb-2025-32641</meta:user-defined>
    <meta:user-defined meta:name="OVERHEIDop.versieInformatie"/>
  </office:meta>
</office:document-meta>
</file>