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Erasmusbrug, 3011 BN Rotterdam [zaaknummer 433525-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juli 2025 ontheffing hebben verleend van het verbod op veroorzaken van geluidhinder op grond van artikel 4.6 APV Rotterdam 2012.</text:p>
            <text:p text:style-name="common-al">De ontheffing is verleend voor het uitvoeren van werkzaamheden in het kader van project 222428 RET Erasmusbrug. De werkzaamheden vinden plaats aan de Erasmusbrug en betreffen spoorstaafvernieuwing (ook in het ingegoten spoor). De werkzaamheden vinden plaats in de periode van 11 augustus 2025 t/m 5 oktober 2025 van 07:00 - 19:00 uur,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0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Erasmusbrug, 3011 BN Rotterdam [zaaknummer 433525-2025]</meta:user-defined>
    <meta:user-defined meta:name="DCTERMS.W3CDTF/DCTERMS.available">2025-07-24</meta:user-defined>
    <meta:user-defined meta:name="DCTERMS.W3CDTF/OVERHEIDop.jaargang">2025</meta:user-defined>
    <meta:user-defined meta:name="OVERHEIDop.publicationIssue">326408</meta:user-defined>
    <meta:user-defined meta:name="OVERHEIDop.GmbID/DC.identifier">gmb-2025-326408</meta:user-defined>
    <meta:user-defined meta:name="OVERHEIDop.versieInformatie"/>
  </office:meta>
</office:document-meta>
</file>