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ivelkade 18, 9901GC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5 heeft de gemeente Eemsdelta een aanvraag ontvangen voor het plaatsen van tijdelijk informatiecentrum (verlengen huidige vergunning) op de locatie Fivelkade 18, 9901GC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640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0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0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763</meta:user-defined>
    <meta:user-defined meta:name="DCTERMS.abstract">18 juli 2025 voor het plaatsen van tijdelijk informatiecentrum (verlengen huidige vergunning) op de locatie Fivelkade 18, 9901GC Appingedam.</meta:user-defined>
    <dc:language>nl</dc:language>
    <meta:user-defined meta:name="OVERHEIDop.locatietype/OVERHEIDop.gebiedsmarkering">Vlak</meta:user-defined>
    <meta:user-defined meta:name="DC.title">Kennisgeving ontvangst aanvraag omgevingsvergunning Fivelkade 18, 9901GC Appinge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6405</meta:user-defined>
    <meta:user-defined meta:name="OVERHEIDop.GmbID/DC.identifier">gmb-2025-326405</meta:user-defined>
    <meta:user-defined meta:name="OVERHEIDop.versieInformatie"/>
  </office:meta>
</office:document-meta>
</file>