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Margrietstraat 1, 3421 HB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3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Margrietstraat 1, 3421 HB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balustrade invull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640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839</meta:user-defined>
    <meta:user-defined meta:name="DCTERMS.abstract">het vervangen van balustrade invulling</meta:user-defined>
    <dc:language>nl</dc:language>
    <meta:user-defined meta:name="OVERHEIDop.locatietype/OVERHEIDop.gebiedsmarkering">Punt</meta:user-defined>
    <meta:user-defined meta:name="DC.title">Besluit (Prinses Margrietstraat 1, 3421 HB Oudewater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03</meta:user-defined>
    <meta:user-defined meta:name="OVERHEIDop.GmbID/DC.identifier">gmb-2025-326403</meta:user-defined>
    <meta:user-defined meta:name="OVERHEIDop.versieInformatie"/>
  </office:meta>
</office:document-meta>
</file>