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garage, Kerkstraat 56, 5981CH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januari 2025 een aanvraag omgevingsvergunning ontvangen voor het Bouwen van een garage - Kerkstraat 56 op locatie Kerkstraat 56, 5981CH Panningen. De aanvraag is geregistreerd onder zaaknummer Z2025-00000177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64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4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77</meta:user-defined>
    <meta:user-defined meta:name="DCTERMS.abstract">Betreft: Aanvraag op locatie Kerkstraat 56, 5981CH Panningen</meta:user-defined>
    <dc:language>nl</dc:language>
    <meta:user-defined meta:name="OVERHEIDop.locatietype/OVERHEIDop.gebiedsmarkering">Vlak</meta:user-defined>
    <meta:user-defined meta:name="DC.title">Aanvraag omgevingsvergunning voor het bouwen van een garage, Kerkstraat 56, 5981CH Panningen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640</meta:user-defined>
    <meta:user-defined meta:name="OVERHEIDop.GmbID/DC.identifier">gmb-2025-32640</meta:user-defined>
    <meta:user-defined meta:name="OVERHEIDop.versieInformatie"/>
  </office:meta>
</office:document-meta>
</file>